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IDERRUF GEKAUFTE WARE<text:s/></text:p>
      <text:p text:style-name="P3">Absender:</text:p>
      <text:p text:style-name="P4">Name &amp; Vorname<text:tab/><text:tab/><text:tab/><text:tab/><text:tab/><text:tab/><text:tab/><text:tab/></text:p>
      <text:p text:style-name="P5">Straße &amp; Hausnummer<text:tab/><text:tab/><text:tab/><text:tab/><text:tab/><text:tab/><text:tab/></text:p>
      <text:p text:style-name="P6">PLZ &amp; Ort<text:tab/><text:tab/><text:tab/><text:tab/><text:tab/><text:tab/><text:tab/><text:tab/><text:tab/></text:p>
      <text:p text:style-name="P7">An:</text:p>
      <text:p text:style-name="P8">perfect-catch.de</text:p>
      <text:p text:style-name="P9">Caspar-D.-Friedrich Weg 20</text:p>
      <text:p text:style-name="P10">18055 Rostock</text:p>
      <text:p text:style-name="P11"/>
      <text:p text:style-name="Standard"><text:span text:style-name="T12">Datum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Widerruf meines Vertrages</text:p>
      <text:p text:style-name="Standard"><text:span text:style-name="T18">Kundennummer/Bestellnummer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Sehr geehrte Damen und Herren,</text:p>
      <text:p text:style-name="P29">hiermit widerrufe ich den von mir abgeschlossenen Vertrag:</text:p>
      <text:p text:style-name="P30">[Fügen Sie eine möglichst genaue Beschreibung der gekauften Waren<text:s/>und Begründung<text:s/>ein]</text:p>
      <text:p text:style-name="P31"><text:tab/><text:tab/><text:tab/><text:tab/><text:tab/><text:tab/><text:tab/><text:tab/><text:tab/><text:tab/><text:tab/><text:tab/></text:p>
      <text:p text:style-name="P32"><text:tab/><text:tab/><text:tab/><text:tab/><text:tab/><text:tab/><text:tab/><text:tab/><text:tab/><text:tab/><text:tab/><text:tab/></text:p>
      <text:p text:style-name="P33"><text:tab/><text:tab/><text:tab/><text:tab/><text:tab/><text:tab/><text:tab/><text:tab/><text:tab/><text:tab/><text:tab/><text:tab/></text:p>
      <text:p text:style-name="P34"><text:tab/><text:tab/><text:tab/><text:tab/><text:tab/><text:tab/><text:tab/><text:tab/><text:tab/><text:tab/><text:tab/><text:tab/></text:p>
      <text:p text:style-name="P35"><text:tab/><text:tab/><text:tab/><text:tab/><text:tab/><text:tab/><text:tab/><text:tab/><text:tab/><text:tab/><text:tab/><text:tab/></text:p>
      <text:p text:style-name="P36">Ich bitte um die umgehende Bestätigung meines Widerrufs.</text:p>
      <text:p text:style-name="P37"/>
      <text:p text:style-name="P38">Mit freundlichen Grüßen<text:line-break/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5.12014in" svg:y="0.03958in" svg:width="1.58268in" svg:height="1.220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ndumfilm@gmail.com</meta:initial-creator>
    <dc:creator>rundumfilm@gmail.com</dc:creator>
    <meta:creation-date>2023-06-28T11:41:00Z</meta:creation-date>
    <dc:date>2023-06-28T11:41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69" meta:row-count="4" meta:non-whitespace-character-count="492"/>
  </office:meta>
</office:document-meta>
</file>